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Book Antiqua" fo:font-weight="bold" style:font-weight-asian="bold" style:font-weight-complex="bold"/>
    </style:style>
    <style:style style:name="P2" style:parent-style-name="Normal" style:family="paragraph">
      <style:paragraph-properties fo:text-align="center" fo:line-height="150%"/>
      <style:text-properties style:font-name="Book Antiqua" fo:font-weight="bold" style:font-weight-asian="bold" style:font-weight-complex="bold" fo:font-style="italic" style:font-style-asian="italic" style:font-style-complex="italic"/>
    </style:style>
    <style:style style:name="P3" style:parent-style-name="Normal" style:family="paragraph">
      <style:paragraph-properties fo:text-align="justify" fo:line-height="150%"/>
      <style:text-properties style:font-name="Book Antiqua" fo:font-weight="bold" style:font-weight-asian="bold" style:font-weight-complex="bold"/>
    </style:style>
    <style:style style:name="P4" style:parent-style-name="Normal" style:family="paragraph">
      <style:paragraph-properties fo:text-align="justify" fo:line-height="150%"/>
      <style:text-properties style:font-name="Book Antiqua"/>
    </style:style>
    <style:style style:name="P5" style:parent-style-name="Normal" style:family="paragraph">
      <style:paragraph-properties fo:text-align="justify" fo:line-height="150%"/>
      <style:text-properties style:font-name="Book Antiqua"/>
    </style:style>
    <style:style style:name="P6" style:parent-style-name="Normal" style:family="paragraph">
      <style:paragraph-properties fo:text-align="justify" fo:line-height="150%"/>
      <style:text-properties style:font-name="Book Antiqua"/>
    </style:style>
    <style:style style:name="P7" style:parent-style-name="ListParagraph" style:list-style-name="LFO1" style:family="paragraph">
      <style:paragraph-properties fo:text-align="justify" fo:line-height="150%"/>
    </style:style>
    <style:style style:name="T8" style:parent-style-name="DefaultParagraphFont" style:family="text">
      <style:text-properties style:font-name="Book Antiqua" fo:font-weight="bold" style:font-weight-asian="bold" style:font-weight-complex="bold"/>
    </style:style>
    <style:style style:name="P9" style:parent-style-name="Normal" style:list-style-name="LFO1" style:family="paragraph">
      <style:paragraph-properties fo:text-align="justify" fo:line-height="150%"/>
    </style:style>
    <style:style style:name="T10" style:parent-style-name="DefaultParagraphFont" style:family="text">
      <style:text-properties style:font-name="Book Antiqua" fo:font-weight="bold" style:font-weight-asian="bold" style:font-weight-complex="bold"/>
    </style:style>
    <style:style style:name="P11" style:parent-style-name="Normal" style:list-style-name="LFO1" style:family="paragraph">
      <style:paragraph-properties fo:text-align="justify" fo:line-height="150%"/>
    </style:style>
    <style:style style:name="T12" style:parent-style-name="DefaultParagraphFont" style:family="text">
      <style:text-properties style:font-name="Book Antiqua" fo:font-weight="bold" style:font-weight-asian="bold" style:font-weight-complex="bold"/>
    </style:style>
    <style:style style:name="P13" style:parent-style-name="Normal" style:family="paragraph">
      <style:paragraph-properties fo:text-align="justify" fo:line-height="150%"/>
      <style:text-properties style:font-name="Book Antiqua"/>
    </style:style>
    <style:style style:name="P14" style:parent-style-name="Normal" style:family="paragraph">
      <style:paragraph-properties fo:text-align="justify" fo:line-height="150%"/>
      <style:text-properties style:font-name="Book Antiqua"/>
    </style:style>
    <style:style style:name="P15" style:parent-style-name="ListParagraph" style:list-style-name="LFO2" style:family="paragraph">
      <style:paragraph-properties fo:text-align="justify" fo:line-height="150%"/>
      <style:text-properties style:font-name="Book Antiqua" fo:font-weight="bold" style:font-weight-asian="bold" style:font-weight-complex="bold"/>
    </style:style>
    <style:style style:name="P16" style:parent-style-name="ListParagraph" style:list-style-name="LFO3" style:family="paragraph">
      <style:paragraph-properties fo:text-align="justify" fo:line-height="150%"/>
      <style:text-properties style:font-name="Book Antiqua"/>
    </style:style>
    <style:style style:name="P17" style:parent-style-name="ListParagraph" style:list-style-name="LFO3" style:family="paragraph">
      <style:paragraph-properties fo:text-align="justify" fo:line-height="150%"/>
      <style:text-properties style:font-name="Book Antiqua"/>
    </style:style>
    <style:style style:name="P18" style:parent-style-name="ListParagraph" style:list-style-name="LFO3" style:family="paragraph">
      <style:paragraph-properties fo:text-align="justify" fo:line-height="150%"/>
      <style:text-properties style:font-name="Book Antiqua"/>
    </style:style>
    <style:style style:name="P19" style:parent-style-name="ListParagraph" style:list-style-name="LFO3" style:family="paragraph">
      <style:paragraph-properties fo:text-align="justify" fo:line-height="150%"/>
      <style:text-properties style:font-name="Book Antiqua"/>
    </style:style>
    <style:style style:name="P20" style:parent-style-name="ListParagraph" style:list-style-name="LFO3" style:family="paragraph">
      <style:paragraph-properties fo:text-align="justify" fo:line-height="150%"/>
      <style:text-properties style:font-name="Book Antiqua"/>
    </style:style>
    <style:style style:name="P21" style:parent-style-name="ListParagraph" style:list-style-name="LFO3" style:family="paragraph">
      <style:paragraph-properties fo:text-align="justify" fo:line-height="150%"/>
      <style:text-properties style:font-name="Book Antiqua"/>
    </style:style>
    <style:style style:name="P22" style:parent-style-name="ListParagraph" style:list-style-name="LFO3" style:family="paragraph">
      <style:paragraph-properties fo:text-align="justify" fo:line-height="150%"/>
      <style:text-properties style:font-name="Book Antiqua"/>
    </style:style>
    <style:style style:name="P23" style:parent-style-name="ListParagraph" style:list-style-name="LFO3" style:family="paragraph">
      <style:paragraph-properties fo:text-align="justify" fo:line-height="150%"/>
      <style:text-properties style:font-name="Book Antiqua"/>
    </style:style>
    <style:style style:name="P24" style:parent-style-name="ListParagraph" style:list-style-name="LFO3" style:family="paragraph">
      <style:paragraph-properties fo:text-align="justify" fo:line-height="150%"/>
      <style:text-properties style:font-name="Book Antiqua"/>
    </style:style>
    <style:style style:name="P25" style:parent-style-name="ListParagraph" style:list-style-name="LFO3" style:family="paragraph">
      <style:paragraph-properties fo:text-align="justify" fo:line-height="150%"/>
      <style:text-properties style:font-name="Book Antiqua"/>
    </style:style>
    <style:style style:name="P26" style:parent-style-name="ListParagraph" style:list-style-name="LFO3" style:family="paragraph">
      <style:paragraph-properties fo:text-align="justify" fo:line-height="150%"/>
      <style:text-properties style:font-name="Book Antiqua"/>
    </style:style>
    <style:style style:name="P27" style:parent-style-name="ListParagraph" style:list-style-name="LFO3" style:family="paragraph">
      <style:paragraph-properties fo:text-align="justify" fo:line-height="150%"/>
      <style:text-properties style:font-name="Book Antiqua"/>
    </style:style>
    <style:style style:name="P28" style:parent-style-name="ListParagraph" style:list-style-name="LFO3" style:family="paragraph">
      <style:paragraph-properties fo:text-align="justify" fo:line-height="150%"/>
      <style:text-properties style:font-name="Book Antiqua"/>
    </style:style>
    <style:style style:name="P29" style:parent-style-name="ListParagraph" style:list-style-name="LFO3" style:family="paragraph">
      <style:paragraph-properties fo:text-align="justify" fo:line-height="150%"/>
      <style:text-properties style:font-name="Book Antiqua"/>
    </style:style>
    <style:style style:name="P30" style:parent-style-name="ListParagraph" style:family="paragraph">
      <style:paragraph-properties fo:text-align="justify" fo:line-height="150%"/>
      <style:text-properties style:font-name="Book Antiqua" fo:font-size="8pt" style:font-size-asian="8pt" style:font-size-complex="8pt"/>
    </style:style>
    <style:style style:name="P31" style:parent-style-name="ListParagraph" style:list-style-name="LFO2" style:family="paragraph">
      <style:paragraph-properties fo:text-align="justify" fo:line-height="150%"/>
      <style:text-properties style:font-name="Book Antiqua" fo:font-weight="bold" style:font-weight-asian="bold" style:font-weight-complex="bold"/>
    </style:style>
    <style:style style:name="P32" style:parent-style-name="ListParagraph" style:list-style-name="LFO4" style:family="paragraph">
      <style:paragraph-properties fo:text-align="justify" fo:line-height="150%"/>
      <style:text-properties style:font-name="Book Antiqua"/>
    </style:style>
    <style:style style:name="P33" style:parent-style-name="ListParagraph" style:list-style-name="LFO4" style:family="paragraph">
      <style:paragraph-properties fo:text-align="justify" fo:line-height="150%"/>
      <style:text-properties style:font-name="Book Antiqua"/>
    </style:style>
    <style:style style:name="P34" style:parent-style-name="ListParagraph" style:list-style-name="LFO4" style:family="paragraph">
      <style:paragraph-properties fo:text-align="justify" fo:line-height="150%"/>
      <style:text-properties style:font-name="Book Antiqua"/>
    </style:style>
    <style:style style:name="P35" style:parent-style-name="ListParagraph" style:list-style-name="LFO4" style:family="paragraph">
      <style:paragraph-properties fo:text-align="justify" fo:line-height="150%"/>
      <style:text-properties style:font-name="Book Antiqua"/>
    </style:style>
    <style:style style:name="P36" style:parent-style-name="ListParagraph" style:list-style-name="LFO4" style:family="paragraph">
      <style:paragraph-properties fo:text-align="justify" fo:line-height="150%"/>
      <style:text-properties style:font-name="Book Antiqua"/>
    </style:style>
    <style:style style:name="P37" style:parent-style-name="ListParagraph" style:list-style-name="LFO4" style:family="paragraph">
      <style:paragraph-properties fo:text-align="justify" fo:line-height="150%"/>
      <style:text-properties style:font-name="Book Antiqua"/>
    </style:style>
    <style:style style:name="P38" style:parent-style-name="ListParagraph" style:list-style-name="LFO4" style:family="paragraph">
      <style:paragraph-properties fo:text-align="justify" fo:line-height="150%" fo:margin-left="0.4923in" fo:text-indent="0.0076in">
        <style:tab-stops/>
      </style:paragraph-properties>
      <style:text-properties style:font-name="Book Antiqua"/>
    </style:style>
    <style:style style:name="P39" style:parent-style-name="ListParagraph" style:list-style-name="LFO4" style:family="paragraph">
      <style:paragraph-properties fo:text-align="justify" fo:line-height="150%"/>
      <style:text-properties style:font-name="Book Antiqua"/>
    </style:style>
    <style:style style:name="P40" style:parent-style-name="ListParagraph" style:list-style-name="LFO4" style:family="paragraph">
      <style:paragraph-properties fo:text-align="justify" fo:line-height="150%"/>
      <style:text-properties style:font-name="Book Antiqua"/>
    </style:style>
    <style:style style:name="P41" style:parent-style-name="ListParagraph" style:list-style-name="LFO4" style:family="paragraph">
      <style:paragraph-properties fo:text-align="justify" fo:line-height="150%"/>
      <style:text-properties style:font-name="Book Antiqua"/>
    </style:style>
    <style:style style:name="P42" style:parent-style-name="ListParagraph" style:list-style-name="LFO4" style:family="paragraph">
      <style:paragraph-properties fo:text-align="justify" fo:line-height="150%"/>
      <style:text-properties style:font-name="Book Antiqua"/>
    </style:style>
    <style:style style:name="P43" style:parent-style-name="ListParagraph" style:family="paragraph">
      <style:paragraph-properties fo:text-align="justify" fo:line-height="150%" fo:margin-left="0.75in">
        <style:tab-stops/>
      </style:paragraph-properties>
      <style:text-properties style:font-name="Book Antiqua"/>
    </style:style>
    <style:style style:name="P44" style:parent-style-name="ListParagraph" style:list-style-name="LFO2" style:family="paragraph">
      <style:paragraph-properties fo:text-align="justify" fo:line-height="150%"/>
      <style:text-properties style:font-name="Book Antiqua" fo:font-weight="bold" style:font-weight-asian="bold" style:font-weight-complex="bold"/>
    </style:style>
    <style:style style:name="P45" style:parent-style-name="ListParagraph" style:list-style-name="LFO5" style:family="paragraph">
      <style:paragraph-properties fo:text-align="justify" fo:line-height="150%"/>
      <style:text-properties style:font-name="Book Antiqua"/>
    </style:style>
    <style:style style:name="P46" style:parent-style-name="ListParagraph" style:list-style-name="LFO5" style:family="paragraph">
      <style:paragraph-properties fo:text-align="justify" fo:line-height="150%"/>
      <style:text-properties style:font-name="Book Antiqua"/>
    </style:style>
    <style:style style:name="P47" style:parent-style-name="ListParagraph" style:list-style-name="LFO5" style:family="paragraph">
      <style:paragraph-properties fo:text-align="justify" fo:line-height="150%"/>
      <style:text-properties style:font-name="Book Antiqua"/>
    </style:style>
    <style:style style:name="P48" style:parent-style-name="ListParagraph" style:list-style-name="LFO5" style:family="paragraph">
      <style:paragraph-properties fo:text-align="justify" fo:line-height="150%"/>
      <style:text-properties style:font-name="Book Antiqua"/>
    </style:style>
    <style:style style:name="P49" style:parent-style-name="ListParagraph" style:list-style-name="LFO5" style:family="paragraph">
      <style:paragraph-properties fo:text-align="justify" fo:line-height="150%"/>
      <style:text-properties style:font-name="Book Antiqua"/>
    </style:style>
    <style:style style:name="P50" style:parent-style-name="NormalWeb" style:list-style-name="LFO5" style:family="paragraph">
      <style:paragraph-properties fo:text-align="justify" fo:line-height="150%"/>
      <style:text-properties style:font-name="Book Antiqua"/>
    </style:style>
    <style:style style:name="P51" style:parent-style-name="ListParagraph" style:list-style-name="LFO5" style:family="paragraph">
      <style:paragraph-properties fo:text-align="justify" fo:line-height="150%"/>
      <style:text-properties style:font-name="Book Antiqua"/>
    </style:style>
    <style:style style:name="P52" style:parent-style-name="ListParagraph" style:list-style-name="LFO5" style:family="paragraph">
      <style:paragraph-properties fo:text-align="justify" fo:line-height="150%"/>
      <style:text-properties style:font-name="Book Antiqua"/>
    </style:style>
    <style:style style:name="P53" style:parent-style-name="ListParagraph" style:list-style-name="LFO5" style:family="paragraph">
      <style:paragraph-properties fo:text-align="justify" fo:line-height="150%"/>
    </style:style>
    <style:style style:name="T54" style:parent-style-name="DefaultParagraphFont" style:family="text">
      <style:text-properties style:font-name="Book Antiqua"/>
    </style:style>
    <style:style style:name="T55" style:parent-style-name="DefaultParagraphFont" style:family="text">
      <style:text-properties style:font-name="Book Antiqua"/>
    </style:style>
    <style:style style:name="T56" style:parent-style-name="DefaultParagraphFont" style:family="text">
      <style:text-properties style:font-name="Book Antiqua"/>
    </style:style>
    <style:style style:name="T57" style:parent-style-name="DefaultParagraphFont" style:family="text">
      <style:text-properties style:font-name="Book Antiqua"/>
    </style:style>
    <style:style style:name="T58" style:parent-style-name="DefaultParagraphFont" style:family="text">
      <style:text-properties style:font-name="Book Antiqua"/>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text-properties style:text-underline-type="single" style:text-underline-style="solid" style:text-underline-width="bold" style:text-underline-mode="continuous"/>
    </style:style>
    <style:style style:name="P61" style:parent-style-name="Normal" style:family="paragraph">
      <style:paragraph-properties fo:text-align="justify" fo:line-height="150%"/>
    </style:style>
  </office:automatic-styles>
  <office:body>
    <office:text text:use-soft-page-breaks="true">
      <text:p text:style-name="P1"/>
      <text:p text:style-name="P2">STRATEGIC FRAMEWORK FOR DIASPORA ENGAGEMENT ON SKILLS AND TECHNOLOGY TRANSFER</text:p>
      <text:p text:style-name="P3">Introduction</text:p>
      <text:p text:style-name="P4">Ethiopia is<text:s/>implementing transformative changes<text:s/>in key sectors such as higher education, health, and agriculture.<text:s/>The transformation process is not free of<text:s/>critical gaps,<text:s/>in skills, knowledge, technology transfer, and institutional capacity.<text:s/>These<text:s/>challenges to sustainable development<text:s/>process can not be mitigated only by government.<text:s/>Addressing these gaps<text:s/>therefore,<text:s/>requires strong collaboration between local institutions and Ethiopians living abroad, as well as friends of Ethiopia who are willing to contribute their expertise.</text:p>
      <text:p text:style-name="P5">The Ethiopian Diaspora community possesses valuable professional experience, technical skills, research capacity, and global exposure that can<text:s/>help to succeed in the<text:s/>transformative<text:s/>agenda of the country. No other<text:s/>external<text:s/>actors would replace the<text:s/>role<text:s/>the Ethiopian diaspora<text:s/>in strengthening<text:s/>the<text:s/>national development efforts. Through structured and coordinated engagement, diaspora professionals are expected to<text:s/><text:s/>contribute<text:s/>in<text:s/>knowledge<text:s/>transfer and skills<text:s/>sharing,<text:s text:c="2"/>either virtually or in person.</text:p>
      <text:p text:style-name="P6">In view of this, the Ethiopian Diaspora Service has identified specific sector-based skill and knowledge gaps that require support. These gaps can be addressed through professional services, financial support (in cash), and material or technical assistance (in kind). The priority areas are categorized as follows:</text:p>
      <text:list text:style-name="LFO1" text:continue-numbering="true">
        <text:list-item>
          <text:p text:style-name="P7"><text:span text:style-name="T8">Higher Education Sector</text:span></text:p>
        </text:list-item>
        <text:list-item>
          <text:p text:style-name="P9"><text:span text:style-name="T10">Health Sector</text:span></text:p>
        </text:list-item>
        <text:list-item>
          <text:p text:style-name="P11"><text:span text:style-name="T12">Agriculture Sector</text:span></text:p>
        </text:list-item>
      </text:list>
      <text:p text:style-name="P13">The<text:s/>initiative aims to create a coordinated platform that connects willing professionals with institutions in need. The effort to garner diaspora<text:s/>contribution<text:s/>aims to yield<text:s/>impactful<text:s/>and<text:s/>sustainable,<text:s/>outcomes<text:s/>aligned with national development priorities.</text:p>
      <text:soft-page-break/>
      <text:p text:style-name="P14">Lists of activities and initiatives on which the Ethiopian Diaspora in the BENELUX can contribute their expertise and resources are provided below.</text:p>
      <text:list text:style-name="LFO2" text:continue-numbering="true">
        <text:list-item>
          <text:p text:style-name="P15">Higher Education,</text:p>
        </text:list-item>
      </text:list>
      <text:list text:style-name="LFO3" text:continue-numbering="true">
        <text:list-item>
          <text:p text:style-name="P16">Support for<text:s/>Universities to connect with<text:s/>and/or become member of Globally renowned University associations and consortiums,</text:p>
        </text:list-item>
        <text:list-item>
          <text:p text:style-name="P17">Cooperation for<text:s/>Technician development workshops, laboratories and libraries,</text:p>
        </text:list-item>
        <text:list-item>
          <text:p text:style-name="P18">Participate in<text:s/>Teaching<text:s/>and training in<text:s/>referral hospitals,</text:p>
        </text:list-item>
        <text:list-item>
          <text:p text:style-name="P19">Help with identification of<text:s/>international funding opportunities,</text:p>
        </text:list-item>
        <text:list-item>
          <text:p text:style-name="P20">Facilitate opportunities for<text:s/>competitive funding( national and international),</text:p>
        </text:list-item>
        <text:list-item>
          <text:p text:style-name="P21">Supporting journals to achieve international indexation,</text:p>
        </text:list-item>
        <text:list-item>
          <text:p text:style-name="P22">Designing impactful<text:s/>Community<text:s/>Based<text:s/>Participatory<text:s/>Research ( CBPR)</text:p>
        </text:list-item>
        <text:list-item>
          <text:p text:style-name="P23">Encourage alumni led community initiatives,</text:p>
        </text:list-item>
        <text:list-item>
          <text:p text:style-name="P24">Creating pathways for patents, licensing, and commercialization of researches,</text:p>
        </text:list-item>
        <text:list-item>
          <text:p text:style-name="P25">Supporting the establishment <text:s/>and growth of<text:s/>University<text:s/>incubators and accelerators,</text:p>
        </text:list-item>
        <text:list-item>
          <text:p text:style-name="P26">Fostering student and faculty mobility, exchange and entrepreneurship,</text:p>
        </text:list-item>
        <text:list-item>
          <text:p text:style-name="P27">Facilitating startup creation and spin – off companies from researches,</text:p>
        </text:list-item>
        <text:list-item>
          <text:p text:style-name="P28">Facilitate formation of<text:s/>Diaspora<text:s/>Expert<text:s/>Councils,</text:p>
        </text:list-item>
        <text:list-item>
          <text:p text:style-name="P29">Negotiating and managing international research partnerships agreements.</text:p>
        </text:list-item>
      </text:list>
      <text:p text:style-name="P30"/>
      <text:list text:style-name="LFO2" text:continue-numbering="true">
        <text:list-item>
          <text:p text:style-name="P31">HEALTH</text:p>
        </text:list-item>
      </text:list>
      <text:list text:style-name="LFO4" text:continue-numbering="true">
        <text:list-item>
          <text:p text:style-name="P32">Help<text:s/>in the<text:s/>expansion<text:s/>of<text:s/>domestic production,<text:s text:c="2"/>essential items such as blood collection tubes, urine cups, and sample containers,</text:p>
        </text:list-item>
        <text:list-item>
          <text:p text:style-name="P33">Supporting<text:s/>local production of medical equipment<text:s/>,</text:p>
        </text:list-item>
        <text:list-item>
          <text:p text:style-name="P34">Investing and co-investing<text:s/>in pharmaceutical production and medical supplies<text:s/></text:p>
        </text:list-item>
        <text:list-item>
          <text:p text:style-name="P35">Establishing<text:s/>private or public private<text:s/>partnership<text:s/>hospitals, clinics , and diagnostic centres,</text:p>
        </text:list-item>
        <text:list-item>
          <text:p text:style-name="P36">Set up dialysis centres, cancer treatment units, and rehabilitation centres,</text:p>
        </text:list-item>
        <text:list-item>
          <text:p text:style-name="P37">Facilitate access to technologies, and innovations that improve production efficiency and<text:s/>quality,</text:p>
        </text:list-item>
        <text:list-item>
          <text:p text:style-name="P38">Assist by<text:s/>Supervising<text:s/>MSC, PhD, and residency research,</text:p>
        </text:list-item>
        <text:list-item>
          <text:p text:style-name="P39">Help to introduce clinical trials and operational research</text:p>
        </text:list-item>
        <text:list-item>
          <text:p text:style-name="P40">Organize medical missions to<text:s/>different<text:s/>regions<text:s/>Ethiopia,</text:p>
        </text:list-item>
        <text:list-item>
          <text:p text:style-name="P41">Link Ethiopian hospitals with Foreign universities and hospitals,</text:p>
        </text:list-item>
        <text:list-item>
          <text:p text:style-name="P42">Facilitate planned donations of equipment<text:s/>by<text:s/>avoiding random ,uncoordinated donations.</text:p>
        </text:list-item>
      </text:list>
      <text:p text:style-name="P43"/>
      <text:list text:style-name="LFO2" text:continue-numbering="true">
        <text:list-item>
          <text:p text:style-name="P44">AGRICULTURE</text:p>
        </text:list-item>
      </text:list>
      <text:list text:style-name="LFO5" text:continue-numbering="true">
        <text:list-item>
          <text:p text:style-name="P45">Support establishment of<text:s/>crops data base<text:s/>in line with<text:s/>home grown knowledge,</text:p>
        </text:list-item>
        <text:list-item>
          <text:p text:style-name="P46">Assist enhancing Plant Health Rules, Quarantines, and Biosecurity Systems,</text:p>
        </text:list-item>
        <text:list-item>
          <text:p text:style-name="P47">Support<text:s/>programmes<text:s/>for<text:s text:c="2"/>digital<text:s/>system,<text:s/>mappings and GIS information<text:s/>in the Agricultural sector,</text:p>
        </text:list-item>
        <text:list-item>
          <text:p text:style-name="P48">Organizing and disseminating agricultural research data through digital means,</text:p>
        </text:list-item>
        <text:list-item>
          <text:p text:style-name="P49">Support modern practices that enhance animal husbandry and productivity,</text:p>
        </text:list-item>
        <text:list-item>
          <text:p text:style-name="P50">Explore<text:s/>foreign markets for domestic agricultural products,</text:p>
        </text:list-item>
        <text:list-item>
          <text:p text:style-name="P51">Provide<text:s/>weather information and agricultural advises to users<text:s/>on the ground,</text:p>
        </text:list-item>
        <text:list-item>
          <text:p text:style-name="P52">Support<text:s/>the<text:s/>solar-powered water pumps, drip irrigation systems, and climate-resilient water harvesting technologies,</text:p>
        </text:list-item>
        <text:list-item>
          <text:p text:style-name="P53"><text:span text:style-name="T54">Familiarize m</text:span><text:span text:style-name="T55">odern irrigation<text:s/></text:span><text:span text:style-name="T56">techniques</text:span><text:span text:style-name="T57"><text:s/>and water management methods</text:span><text:span text:style-name="T58">.</text:span></text:p>
        </text:list-item>
      </text:list>
      <text:p text:style-name="P59"/>
      <text:p text:style-name="P60"><text:s text:c="15"/></text:p>
      <text:p text:style-name="P61"><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NL" fo:hyphenate="false"/>
    </style:style>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Book Antiqua" style:font-name-asian="Aptos" style:font-name-complex="Times New Roman"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bsa tesema</meta:initial-creator>
    <dc:creator>obsa tesema</dc:creator>
    <meta:creation-date>2026-02-12T13:51:00Z</meta:creation-date>
    <dc:date>2026-02-20T15:19:00Z</dc:date>
    <meta:print-date>2026-02-19T14:20:00Z</meta:print-date>
    <meta:template xlink:href="Normal" xlink:type="simple"/>
    <meta:editing-cycles>44</meta:editing-cycles>
    <meta:editing-duration>PT29160S</meta:editing-duration>
    <meta:document-statistic meta:page-count="3" meta:paragraph-count="9" meta:word-count="678" meta:character-count="4535" meta:row-count="32" meta:non-whitespace-character-count="3866"/>
  </office:meta>
</office:document-meta>
</file>